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50</text:p>
          </table:table-cell>
          <table:table-cell table:number-columns-repeated="4" table:style-name="ce10"/>
          <table:table-cell office:value-type="string" table:style-name="ce12">
            <text:p>2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2:6600012:175</text:p>
          </table:table-cell>
          <table:covered-table-cell/>
          <table:table-cell office:value-type="float" office:value="32958.21" table:style-name="ce20">
            <text:p>32958,21</text:p>
          </table:table-cell>
          <table:table-cell office:value-type="string" table:number-columns-spanned="2" table:number-rows-spanned="1" table:style-name="ce2">
            <text:p>09.08.2024</text:p>
          </table:table-cell>
          <table:covered-table-cell/>
          <table:table-cell office:value-type="string" table:style-name="ce17">
            <text:p>0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9AD8BA3CF6CA07E6AB8ED3B00EA8FC09842DE16A572A22B6B70686F70A9B2DDD7ABB326C819C5FB5C4CE275F5895266030D5197BEE589EEA1B9D2C7F33573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22T14:33:28Z</meta:creation-date>
    <dc:date>2024-08-22T14:33:28Z</dc:date>
  </office:meta>
</office:document-meta>
</file>